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poste/appareil</text:p>
          </table:table-cell>
          <table:table-cell office:value-type="string" table:style-name="ce2">
            <text:p>précision</text:p>
          </table:table-cell>
          <table:table-cell office:value-type="string" table:style-name="ce2">
            <text:p>durée ou nb cycles</text:p>
          </table:table-cell>
          <table:table-cell office:value-type="string" table:style-name="ce2">
            <text:p>unité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5" table:style-name="ce4">
            <text:p>pertes de chaleur murs</text:p>
          </table:table-cell>
          <table:table-cell office:value-type="string" table:style-name="ce2">
            <text:p>mur pierre 45 cm non isolé (U=2) de 10 m²</text:p>
            <text:p>Dt 12°C (7°C ext)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h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">
            <text:p>murs pierre 45 cm non isolés (U=2) d'une maison</text:p>
            <text:p>2 niveaux 9 x 6 x 3m, excluant 10 fenetres 1,5m²</text:p>
            <text:p>Dt 12°C (7°C ext)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in</text:p>
          </table:table-cell>
          <table:table-cell office:value-type="string" table:style-name="ce2">
            <text:p>165 m²</text:p>
            <text:p>3960 W</text:p>
          </table:table-cell>
          <table:table-cell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">
            <text:p>murs pierre 45 cm isolés R 3 (U=0,286) d'une maison</text:p>
            <text:p>2 niveaux 9 x 6 x 3m, excluant 10 fenetres 1,5m²</text:p>
            <text:p>Dt 12°C (7°C ext)</text:p>
          </table:table-cell>
          <table:table-cell office:value-type="float" office:value="1.75" table:style-name="ce2">
            <text:p>1,75</text:p>
          </table:table-cell>
          <table:table-cell office:value-type="string" table:style-name="ce2">
            <text:p>h</text:p>
          </table:table-cell>
          <table:table-cell office:value-type="string" table:style-name="ce2">
            <text:p>566 W</text:p>
          </table:table-cell>
          <table:table-cell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">
            <text:p>murs parpaing + brique non isolés (U=2,7)</text:p>
            <text:p>d'une maison plein pied 10mx8mx2m50,</text:p>
            <text:p>Excluant 6 fenetres 1,4 m²</text:p>
            <text:p>Dt 12°C (7°C ext)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in</text:p>
          </table:table-cell>
          <table:table-cell office:value-type="string" table:style-name="ce2">
            <text:p>81,6 m²</text:p>
            <text:p>2644 W</text:p>
          </table:table-cell>
          <table:table-cell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">
            <text:p>murs parpaing + brique isolés R 3,7 (U=0,245)</text:p>
            <text:p>d'une maison plein pied 10mx8mx2m50,</text:p>
            <text:p>Excluant 6 fenetres 1,4 m²</text:p>
            <text:p>Dt 12°C (7°C ext)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h</text:p>
          </table:table-cell>
          <table:table-cell office:value-type="string" table:style-name="ce2">
            <text:p>240 W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4">
            <text:p>pertes de chaleur fenetres</text:p>
          </table:table-cell>
          <table:table-cell office:value-type="string" table:style-name="ce2">
            <text:p>10 fenetres SV U = 4 de 1,5 m² – Dt 12°C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h</text:p>
          </table:table-cell>
          <table:table-cell office:value-type="string" table:style-name="ce2">
            <text:p>720 W</text:p>
          </table:table-cell>
          <table:table-cell office:value-type="string" table:number-columns-spanned="2" table:number-rows-spanned="2" table:style-name="ce5">
            <text:p>attention : pas prise en compte perméabilité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10 fenetres DV U=1,4 de 1,5 m² – Dt 12°C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h</text:p>
          </table:table-cell>
          <table:table-cell office:value-type="string" table:style-name="ce2">
            <text:p>252 W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6">
            <text:p>pertes de chaleur combles</text:p>
          </table:table-cell>
          <table:table-cell office:value-type="string" table:style-name="ce2">
            <text:p>plafond platre + plancher non isolé (U=5) 54 m²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in</text:p>
          </table:table-cell>
          <table:table-cell office:value-type="string" table:style-name="ce2">
            <text:p>3240 W</text:p>
          </table:table-cell>
          <table:table-cell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">
            <text:p>+10 cm isolant R 2,5 (U=0,37)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h</text:p>
          </table:table-cell>
          <table:table-cell office:value-type="string" table:style-name="ce2">
            <text:p>240 W</text:p>
          </table:table-cell>
          <table:table-cell table:style-name="ce2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">
            <text:p>+ 30 cm isolant R 7,5<text:s/><text:span text:style-name="T2">(</text:span>U=0,13<text:span text:style-name="T2">)</text:span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h</text:p>
          </table:table-cell>
          <table:table-cell office:value-type="string" table:style-name="ce2">
            <text:p>84 W</text:p>
          </table:table-cell>
          <table:table-cell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">
            <text:p>Plafond platre + brique (U=5,55) 80 m²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in</text:p>
          </table:table-cell>
          <table:table-cell office:value-type="string" table:style-name="ce2">
            <text:p>5328 W</text:p>
          </table:table-cell>
          <table:table-cell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">
            <text:p>Placo + 10 cm isolant R 2,5 (U=0,39 ) 80 m²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h</text:p>
          </table:table-cell>
          <table:table-cell office:value-type="string" table:style-name="ce2">
            <text:p>378 W</text:p>
          </table:table-cell>
          <table:table-cell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">
            <text:p>Placo + 30 cm isolant R 7,5 (U=0,13 ) 80 m²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h</text:p>
          </table:table-cell>
          <table:table-cell office:value-type="string" table:style-name="ce2">
            <text:p>127 W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Eau chaude – douche</text:p>
          </table:table-cell>
          <table:table-cell office:value-type="string" table:style-name="ce2">
            <text:p>10 l/min ; eau portée de 12°C à 38°C ;</text:p>
            <text:p>Pertes stockage – distribution 10%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in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Réfrigérateur – congélateur</text:p>
          </table:table-cell>
          <table:table-cell office:value-type="string" table:style-name="ce2">
            <text:p>556 kWh/an : +10 ans AEE 200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heures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210 kWh/an : 300l A++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heures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Lave-vaisselle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cycle</text:p>
          </table:table-cell>
          <table:table-cell office:value-type="string" table:style-name="ce2">
            <text:p>1 kWh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Lave-linge</text:p>
          </table:table-cell>
          <table:table-cell table:style-name="ce2"/>
          <table:table-cell office:value-type="float" office:value="1.5" table:style-name="ce2">
            <text:p>1,5</text:p>
          </table:table-cell>
          <table:table-cell office:value-type="string" table:style-name="ce2">
            <text:p>cycle</text:p>
          </table:table-cell>
          <table:table-cell office:value-type="string" table:style-name="ce2">
            <text:p>0,66 kWh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Sèche-linge</text:p>
          </table:table-cell>
          <table:table-cell table:style-name="ce2"/>
          <table:table-cell office:value-type="float" office:value="0.5" table:style-name="ce2">
            <text:p>0,5</text:p>
          </table:table-cell>
          <table:table-cell office:value-type="string" table:style-name="ce2">
            <text:p>cycle</text:p>
          </table:table-cell>
          <table:table-cell office:value-type="string" table:style-name="ce2">
            <text:p>2 kWh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6">
            <text:p>Eclairage</text:p>
          </table:table-cell>
          <table:table-cell office:value-type="string" table:style-name="ce2">
            <text:p>LBC 20 W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h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5 spots 40W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h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 luminaire halogène 500 W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h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5 spots 6W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h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Audiovisuel</text:p>
          </table:table-cell>
          <table:table-cell office:value-type="string" table:style-name="ce2">
            <text:p>1 TV LCD 100 cm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h</text:p>
          </table:table-cell>
          <table:table-cell office:value-type="string" table:style-name="ce2">
            <text:p>130 W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6">
            <text:p>Informatique</text:p>
          </table:table-cell>
          <table:table-cell office:value-type="string" table:style-name="ce2">
            <text:p>Ordi portable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h</text:p>
          </table:table-cell>
          <table:table-cell office:value-type="string" table:style-name="ce2">
            <text:p>(ordi Michaël, 2010)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table:style-name="ce2"/>
          <table:table-cell office:value-type="float" office:value="70" table:style-name="ce2">
            <text:p>70</text:p>
          </table:table-cell>
          <table:table-cell office:value-type="string" table:style-name="ce2">
            <text:p>h</text:p>
          </table:table-cell>
          <table:table-cell office:value-type="string" table:style-name="ce2">
            <text:p>(ordi Julien, 2012, 0,06 kWh en 4h)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Ordi fix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h</text:p>
          </table:table-cell>
          <table:table-cell office:value-type="string" table:style-name="ce2">
            <text:p>(ordi Sylvie. 0,288 kWh en 4h.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Box ADS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ours</text:p>
          </table:table-cell>
          <table:table-cell office:value-type="string" table:style-name="ce2">
            <text:p>9 W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Cuisson</text:p>
          </table:table-cell>
          <table:table-cell office:value-type="string" table:style-name="ce2">
            <text:p>Table cuisson ou gaziniè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</text:p>
          </table:table-cell>
          <table:table-cell office:value-type="string" table:style-name="ce2">
            <text:p>1000 W (régime moyen)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Fou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inutes</text:p>
          </table:table-cell>
          <table:table-cell office:value-type="string" table:style-name="ce2">
            <text:p>2400 W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Déplacements</text:p>
          </table:table-cell>
          <table:table-cell office:value-type="string" table:style-name="ce2">
            <text:p>Voiture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6l/100 km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Velo elec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40 km/charge ; 0,15 kWh/charge</text:p>
          </table:table-cell>
          <table:table-cell table:style-name="ce2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Feuille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79133858267717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en HUART</meta:initial-creator>
    <dc:creator>Claire</dc:creator>
    <meta:creation-date>2014-02-20T15:00:51Z</meta:creation-date>
    <dc:date>2014-06-02T16:37:34Z</dc:date>
    <meta:print-date>2014-02-28T14:04:28Z</meta:print-date>
    <meta:editing-cycles>8</meta:editing-cycles>
    <meta:editing-duration>PT287971S</meta:editing-duration>
  </office:meta>
</office:document-meta>
</file>